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9.14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subtitle">
      <style:graphic-properties draw:stroke="none" draw:fill="none" draw:fill-color="#bbe0e3" draw:textarea-horizontal-align="justify" draw:textarea-vertical-align="top" draw:auto-grow-height="true" draw:auto-grow-width="false" fo:min-height="3.877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notes">
      <style:graphic-properties draw:fill-color="#ffffff" fo:min-height="11.432cm"/>
    </style:style>
    <style:style style:name="pr4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12.141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14.54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13.345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10.54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46cm" fo:margin-bottom="0cm" fo:line-height="90%" text:enable-numbering="false" fo:text-indent="0cm"/>
    </style:style>
    <style:style style:name="P4" style:family="paragraph">
      <style:paragraph-properties fo:margin-left="0cm" fo:margin-right="0cm" fo:text-align="start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text-align="start" text:enable-numbering="false" fo:text-indent="0cm"/>
    </style:style>
    <style:style style:name="T1" style:family="text">
      <style:text-properties fo:color="#ffffff" fo:language="it" fo:country="IT" fo:text-shadow="1pt 1pt" fo:font-weight="bold" style:font-weight-asian="bold" style:font-weight-complex="bold"/>
    </style:style>
    <style:style style:name="T2" style:family="text">
      <style:text-properties fo:color="#ffffff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fo:color="#ffffff" fo:font-size="24pt" fo:language="it" fo:country="IT" fo:font-weight="bold" style:font-size-asian="24pt" style:font-weight-asian="bold" style:font-size-complex="24pt" style:font-weight-complex="bold"/>
    </style:style>
    <style:style style:name="T4" style:family="text">
      <style:text-properties fo:color="#ffffff" fo:font-size="24pt" fo:language="it" fo:country="I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fo:color="#ffffff" fo:font-size="28pt" fo:language="it" fo:country="IT" fo:font-weight="bold" style:font-size-asian="28pt" style:font-weight-asian="bold" style:font-size-complex="28pt" style:font-weight-complex="bold"/>
    </style:style>
    <style:style style:name="T6" style:family="text">
      <style:text-properties fo:color="#ffffff" fo:font-size="28pt" fo:language="it" fo:country="I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7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8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ffffff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0" style:family="text">
      <style:text-properties fo:color="#ffffff" fo:font-size="40pt" fo:language="en" fo:country="US" fo:font-style="italic" style:font-size-asian="40pt" style:font-style-asian="italic" style:font-size-complex="40pt" style:font-style-complex="italic"/>
    </style:style>
    <style:style style:name="T11" style:family="text">
      <style:text-properties fo:color="#ffffff" fo:font-size="40pt" fo:language="en" fo:country="US" style:font-size-asian="40pt" style:font-size-complex="40pt"/>
    </style:style>
    <style:style style:name="T12" style:family="text">
      <style:text-properties fo:color="#ffffff" fo:font-size="32pt" fo:language="en" fo:country="US" style:font-size-asian="32pt" style:font-size-complex="32pt"/>
    </style:style>
    <style:style style:name="T13" style:family="text">
      <style:text-properties fo:color="#ffffff" fo:font-size="24pt" fo:language="en" fo:country="US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presentation:footer-decl presentation:name="ftr1">Daniele Minotti E-privacy 2007</presentation:footer-decl>
      <draw:page draw:name="page1" draw:style-name="dp1" draw:master-page-name="Standard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1.996cm" svg:height="9.403cm" svg:x="1.499cm" svg:y="1.724cm" presentation:class="title" presentation:user-transformed="true">
          <draw:text-box>
            <text:p text:style-name="P1"><text:span text:style-name="T1">Dalla legge 547/93 sui reati informatici all'articolato Tanga: elementi di tecnofobia giuridica</text:span></text:p>
          </draw:text-box>
        </draw:frame>
        <draw:frame presentation:style-name="pr2" draw:text-style-name="P2" draw:layer="layout" svg:width="17.78cm" svg:height="4.137cm" svg:x="3.81cm" svg:y="11.527cm" presentation:class="subtitle" presentation:user-transformed="true">
          <draw:text-box>
            <text:p text:style-name="P3"><text:span text:style-name="T2">Daniele Minotti</text:span></text:p>
            <text:p text:style-name="P3"><text:span text:style-name="T2">Circolo dei Giuristi Telematici</text:span></text:p>
            <text:p text:style-name="P3"><text:span text:style-name="T2">http://www.giuristitelematici.it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footer-name="ftr1">
        <draw:frame presentation:style-name="pr4" draw:text-style-name="P2" draw:layer="layout" svg:width="21.995cm" svg:height="12.401cm" svg:x="1.697cm" svg:y="2.324cm" presentation:class="title" presentation:user-transformed="true">
          <draw:text-box>
            <text:p text:style-name="P4"><text:span text:style-name="T3">“</text:span><text:span text:style-name="T3">Non posso non rilevare, che in questo settore il giurista tradizionale, il c.d. Giurista puro si trova tagliato fuori, per così dire, dalla realtà e gli stessi giuristi che si occupano di tale tipo di diritto penale sono costretti a compiere continui aggiornamenti perché il comportamento dei "computer-criminals" cambia, si evolve, si adatta di continuo alle nuove tecnologie, creando sempre nuovi problemi giuridici”.</text:span><text:span text:style-name="T3"><text:line-break/></text:span><text:span text:style-name="T3"><text:tab/></text:span><text:span text:style-name="T3"><text:tab/></text:span><text:span text:style-name="T3"><text:line-break/></text:span><text:span text:style-name="T3"><text:tab/></text:span><text:span text:style-name="T3"><text:tab/></text:span><text:span text:style-name="T3"> <text:s text:c="6"/></text:span><text:span text:style-name="T4">Carlo Sarzana di Sant’Ippolito (1984)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footer-name="ftr1">
        <draw:frame presentation:style-name="pr5" draw:text-style-name="P2" draw:layer="layout" svg:width="21.995cm" svg:height="14.8cm" svg:x="1.697cm" svg:y="1.525cm" presentation:class="title" presentation:user-transformed="true">
          <draw:text-box>
            <text:p text:style-name="P1"><text:span text:style-name="T2">Gli anni ’70 e il software</text:span><text:span text:style-name="T2"><text:line-break/></text:span><text:span text:style-name="T2"><text:line-break/></text:span><text:span text:style-name="T2">I primi sintomi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presentation:use-footer-name="ftr1">
        <draw:frame presentation:style-name="pr6" draw:text-style-name="P2" draw:layer="layout" svg:width="21.995cm" svg:height="13.605cm" svg:x="1.697cm" svg:y="2.324cm" presentation:class="title" presentation:user-transformed="true">
          <draw:text-box>
            <text:p text:style-name="P5"><text:span text:style-name="T3"><text:s/></text:span><text:span text:style-name="T3"><text:line-break/></text:span><text:span text:style-name="T3">Chiunque compie atti diretti a danneggiare o distruggere impianti di pubblica utilità o di ricerca o di elaborazione di dati, è punito, salvo che il fatto costituisca più grave reato, con la reclusione da uno a quattro anni.</text:span><text:span text:style-name="T3"><text:line-break/></text:span><text:span text:style-name="T3"><text:line-break/></text:span><text:span text:style-name="T3">Se dal fatto deriva la distruzione dell'impianto o l'interruzione del suo funzionamento, la pena è della reclusione da tre a otto anni». </text:span><text:span text:style-name="T3"><text:line-break/></text:span><text:span text:style-name="T4"><text:line-break/></text:span><text:span text:style-name="T4">(art. 420 c.p. – Attenato a impianti di pubblica utilità – testo del 1978)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 presentation:use-footer-name="ftr1">
        <draw:frame presentation:style-name="pr4" draw:text-style-name="P2" draw:layer="layout" svg:width="21.995cm" svg:height="12.401cm" svg:x="1.697cm" svg:y="2.324cm" presentation:class="title" presentation:user-transformed="true">
          <draw:text-box>
            <text:p text:style-name="P5"><text:span text:style-name="T5">Si applica la stessa pena se il fatto concerne qualsiasi mezzo inteso unicamente a consentire o facilitare la rimozione arbitraria o l’elusione funzionale dei dispositivi applicati a protezione di un programma per elaboratore.</text:span><text:span text:style-name="T5"><text:line-break/></text:span><text:span text:style-name="T6"><text:line-break/></text:span><text:span text:style-name="T6">(estratto dell’art. 171-bis l.d.a. nel testo introdotto dal d.lgs. 518/92)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 presentation:use-footer-name="ftr1">
        <draw:frame presentation:style-name="pr5" draw:text-style-name="P2" draw:layer="layout" svg:width="21.995cm" svg:height="14.8cm" svg:x="1.697cm" svg:y="1.525cm" presentation:class="title" presentation:user-transformed="true">
          <draw:text-box>
            <text:p text:style-name="P1"><text:span text:style-name="T2">Legge 23 dicembre 1993 n. 547</text:span><text:span text:style-name="T2"><text:line-break/></text:span><text:span text:style-name="T2"><text:line-break/></text:span><text:span text:style-name="T2">Modificazioni ed integrazioni alle norme del codice penale e del codice di procedura penale in tema di criminalità informatica</text:span><text:span text:style-name="T2"><text:line-break/></text:span><text:span text:style-name="T2"><text:line-break/></text:span><text:span text:style-name="T2">La vaga consapevolezza e le “nuove tutele”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 presentation:use-footer-name="ftr1">
        <draw:frame presentation:style-name="pr5" draw:text-style-name="P2" draw:layer="layout" svg:width="21.995cm" svg:height="14.8cm" svg:x="1.697cm" svg:y="1.525cm" presentation:class="title" presentation:user-transformed="true">
          <draw:text-box>
            <text:p text:style-name="P4"><text:span text:style-name="T3">Lo sviluppo delle nuove tecnologie informatiche e telematiche ed il loro impatto con la società moderna rendono ormai indispensabile una specifica regolazione del fenomeno, affinché siano introdotte più chiare regole alle quali informare i comportamenti.</text:span><text:span text:style-name="T3"><text:line-break/></text:span><text:span text:style-name="T3">Il ritardo con il quale vengono di regola affrontati tali problemi dipende essenzialmente dalla maggiore velocità con la quale, rispetto alla produzione normativa, si evolve la tecnologia dei sistemi informatici e telematici.</text:span><text:span text:style-name="T3"><text:line-break/></text:span><text:span text:style-name="T3"><text:line-break/></text:span><text:span text:style-name="T3"><text:line-break/></text:span><text:span text:style-name="T3"><text:tab/></text:span><text:span text:style-name="T3"><text:tab/></text:span><text:span text:style-name="T3"> <text:s text:c="4"/></text:span><text:span text:style-name="T4">(Relazione ddl S2773 XI Legislatura)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 presentation:use-footer-name="ftr1">
        <draw:frame presentation:style-name="pr5" draw:text-style-name="P2" draw:layer="layout" svg:width="21.995cm" svg:height="14.8cm" svg:x="1.697cm" svg:y="1.525cm" presentation:class="title" presentation:user-transformed="true">
          <draw:text-box>
            <text:p text:style-name="P5"><text:span text:style-name="T5">Chiunque abusivamente si introduce in un sistema informatico o telematico protetto da misure di sicurezza ovvero vi si mantiene contro la volontà espressa o tacita di chi ha il diritto di escluderlo, è punito con la reclusione fino a tre anni.</text:span><text:span text:style-name="T5"><text:line-break/></text:span><text:span text:style-name="T5"><text:line-break/></text:span><text:span text:style-name="T5"><text:line-break/></text:span><text:span text:style-name="T6">(Art. 615-ter c.p. – Accesso abusivo a sistema informatico o telematico)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 presentation:use-footer-name="ftr1">
        <draw:frame presentation:style-name="pr5" draw:text-style-name="P2" draw:layer="layout" svg:width="21.995cm" svg:height="14.8cm" svg:x="1.697cm" svg:y="1.525cm" presentation:class="title" presentation:user-transformed="true">
          <draw:text-box>
            <text:p text:style-name="P5"><text:span text:style-name="T7">La pena di cui al primo comma si applica anche a chi commette un fatto diretto a danneggiare o distruggere sistemi informatici o telematici di pubblica utilità, ovvero dati, informazioni o programmi in essi contenuti o a essi pertinenti.</text:span><text:span text:style-name="T7"><text:line-break/></text:span><text:span text:style-name="T7"><text:line-break/></text:span><text:span text:style-name="T2">(estratto art. 420 c.p. – Attentato a impianti di pubblica utilità)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 presentation:use-footer-name="ftr1">
        <draw:frame presentation:style-name="pr5" draw:text-style-name="P2" draw:layer="layout" svg:width="21.995cm" svg:height="14.8cm" svg:x="1.697cm" svg:y="1.525cm" presentation:class="title" presentation:user-transformed="true">
          <draw:text-box>
            <text:p text:style-name="P5"><text:span text:style-name="T8">Chiunque, al fine di procurare a sé o ad altri un profitto o di arrecare ad altri un danno, abusivamente si procura, riproduce, diffonde, comunica o consegna codici, parole chiave o altri mezzi idonei all'accesso a un sistema informatico o telematico, protetto da misure di sicurezza, o comunque fornisce indicazioni o istruzioni idonee al predetto scopo, è punito con la reclusione sino a un anno e con la multa sino a lire 10 milioni.</text:span><text:span text:style-name="T8"><text:line-break/></text:span><text:span text:style-name="T8"><text:line-break/></text:span><text:span text:style-name="T9">(estratto art. 615-quater c.p. – Detenzione e diffusione abusiva di codici di accesso a sistemi informatici o telematici)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 presentation:use-footer-name="ftr1">
        <draw:frame presentation:style-name="pr5" draw:text-style-name="P2" draw:layer="layout" svg:width="21.995cm" svg:height="14.8cm" svg:x="1.697cm" svg:y="1.525cm" presentation:class="title" presentation:user-transformed="true">
          <draw:text-box>
            <text:p text:style-name="P5"><text:span text:style-name="T8">Chiunque diffonde, comunica o consegna un programma informatico da lui stesso o da altri redatto, avente per scopo o per effetto il danneggiamento di un sistema informatico o telematico, dei dati o dei programmi un esso contenuti o a esso pertinenti, ovvero l'interruzione, totale o parziale, o l'alterazione del suo funzionamento, è punito con la reclusione sino a due anni e con la multa sino a lire 20 milioni</text:span><text:span text:style-name="T8"><text:line-break/></text:span><text:span text:style-name="T8"><text:line-break/></text:span><text:span text:style-name="T9">(art. 615-quinques c.p. – Diffusione di programmi diretti a danneggiare o interrompere un sistema informatico)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 presentation:use-footer-name="ftr1">
        <draw:frame presentation:style-name="pr5" draw:text-style-name="P2" draw:layer="layout" svg:width="21.995cm" svg:height="14.8cm" svg:x="1.697cm" svg:y="1.525cm" presentation:class="title" presentation:user-transformed="true">
          <draw:text-box>
            <text:p text:style-name="P5"><text:span text:style-name="T8">Chiunque, alterando in qualsiasi modo il funzionamento di un sistema informatico o telematico o intervenendo senza diritto con qualsiasi modalità sui dati, informazioni o programmi contenuti in un sistema informatico o telematico o ad esso pertinenti, procura a sé o ad altri un ingiusto profitto con altrui danno, è punito con la reclusione da sei mesi a tre anni e con la multa da lire 100 mila a 2 milioni</text:span><text:span text:style-name="T8"><text:line-break/></text:span><text:span text:style-name="T8"><text:line-break/></text:span><text:span text:style-name="T9">(art. 640-ter c.p. – Frode informatica)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 presentation:use-footer-name="ftr1">
        <draw:frame presentation:style-name="pr5" draw:text-style-name="P2" draw:layer="layout" svg:width="21.995cm" svg:height="14.8cm" svg:x="1.697cm" svg:y="1.525cm" presentation:class="title" presentation:user-transformed="true">
          <draw:text-box>
            <text:p text:style-name="P1"><text:span text:style-name="T6">Il Decreto Pisanu</text:span><text:span text:style-name="T6"><text:line-break/></text:span><text:span text:style-name="T6"><text:line-break/></text:span><text:span text:style-name="T6">Decreto legge 27 luglio 2005, n. 144</text:span><text:span text:style-name="T6"><text:line-break/></text:span><text:span text:style-name="T6">Misure urgenti per il contrasto del terrorismo internazionale</text:span><text:span text:style-name="T6"><text:line-break/></text:span><text:span text:style-name="T6">(conversione l. 31 luglio 2005, n. 155)</text:span><text:span text:style-name="T6"><text:line-break/></text:span><text:span text:style-name="T6"><text:line-break/></text:span><text:span text:style-name="T6">L’emergenza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 presentation:use-footer-name="ftr1">
        <draw:frame presentation:style-name="pr5" draw:text-style-name="P2" draw:layer="layout" svg:width="21.995cm" svg:height="14.8cm" svg:x="1.697cm" svg:y="1.525cm" presentation:class="title" presentation:user-transformed="true">
          <draw:text-box>
            <text:p text:style-name="P5"><text:span text:style-name="T8">A decorrere dalla data di entrata in vigore del presente decreto e fino al 31 dicembre 2007 è sospesa l'applicazione delle disposizioni di legge, di regolamento o dell'autorità amministrativa che prescrivono o consentono la cancellazione dei dati del traffico telefonico o telematico</text:span><text:span text:style-name="T8"><text:line-break/></text:span><text:span text:style-name="T8"><text:line-break/></text:span><text:span text:style-name="T9">(estratto art. 6 - Nuove norme sui dati del traffico telefonico e telematico)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 presentation:use-footer-name="ftr1">
        <draw:frame presentation:style-name="pr5" draw:text-style-name="P2" draw:layer="layout" svg:width="21.995cm" svg:height="14.8cm" svg:x="1.697cm" svg:y="1.525cm" presentation:class="title" presentation:user-transformed="true">
          <draw:text-box>
            <text:p text:style-name="P1"><text:span text:style-name="T2">La Commissione Nordio</text:span><text:span text:style-name="T2"><text:line-break/></text:span><text:span text:style-name="T2">e</text:span><text:span text:style-name="T2"><text:line-break/></text:span><text:span text:style-name="T2">l’articolato Tanga</text:span><text:span text:style-name="T2"><text:line-break/></text:span><text:span text:style-name="T2"><text:line-break/></text:span><text:span text:style-name="T2">Le prospettive sull’”ancora nuovo”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 presentation:use-footer-name="ftr1">
        <draw:frame presentation:style-name="pr5" draw:text-style-name="P2" draw:layer="layout" svg:width="21.995cm" svg:height="14.8cm" svg:x="1.697cm" svg:y="1.525cm" presentation:class="title" presentation:user-transformed="true">
          <draw:text-box>
            <text:p text:style-name="P4"><text:span text:style-name="T6">“</text:span><text:span text:style-name="T6">Né possono ancora sussistere dubbi in ordine alla necessità di normare tale magmatica novità, a costo di indisporre i cybernauti.</text:span><text:span text:style-name="T6"><text:line-break/></text:span><text:span text:style-name="T6">A tal fine e per evitare che la “novità” – in quanto tale – spaventi appare opportuno comprendere profondamente significati e portata”.</text:span><text:span text:style-name="T6"><text:line-break/></text:span><text:span text:style-name="T6"><text:line-break/></text:span><text:span text:style-name="T6"><text:tab/></text:span><text:span text:style-name="T6"> <text:s text:c="2"/>Antonio Leonardo Tanga (2001-2005)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 presentation:use-footer-name="ftr1">
        <draw:frame presentation:style-name="pr5" draw:text-style-name="P2" draw:layer="layout" svg:width="21.995cm" svg:height="14.8cm" svg:x="1.697cm" svg:y="1.525cm" presentation:class="title" presentation:user-transformed="true">
          <draw:text-box>
            <text:p text:style-name="P5"><text:span text:style-name="T7">Chiunque produce, importa, vende, cede, detiene strumenti o programmi informatici ovvero codici d’accesso a sistemi di informazione destinati alla commissione dei reati del presente capo.</text:span><text:span text:style-name="T7"><text:line-break/></text:span><text:span text:style-name="T7"><text:line-break/></text:span><text:span text:style-name="T2">(Detenzione abusiva di strumenti informatici)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 presentation:use-footer-name="ftr1">
        <draw:frame presentation:style-name="pr5" draw:text-style-name="P2" draw:layer="layout" svg:width="21.995cm" svg:height="14.8cm" svg:x="1.697cm" svg:y="1.525cm" presentation:class="title" presentation:user-transformed="true">
          <draw:text-box>
            <text:p text:style-name="P5"><text:span text:style-name="T5">Chiunque, al fine di organizzare o commettere ovvero di consentire che altri organizzino o commettano reati per i quali è previsto l’arresto obbligatorio in flagranza, trasmette, mediante un sistema di informazione, dati criptati o steganografati.</text:span><text:span text:style-name="T5"><text:line-break/></text:span><text:span text:style-name="T5"><text:line-break/></text:span><text:span text:style-name="T6">(Uso illegale di dati criptati o steganografati)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 presentation:use-footer-name="ftr1">
        <draw:frame presentation:style-name="pr5" draw:text-style-name="P2" draw:layer="layout" svg:width="21.995cm" svg:height="14.8cm" svg:x="1.697cm" svg:y="1.525cm" presentation:class="title" presentation:user-transformed="true">
          <draw:text-box>
            <text:p text:style-name="P4"><text:span text:style-name="T2">“</text:span><text:span text:style-name="T2">E’ ovvio che il vaglio politico di tale nuova incriminazione sarà demandato (come del resto tutto il “progetto di riforma”) agli organi legislativi”.</text:span><text:span text:style-name="T2"><text:line-break/></text:span><text:span text:style-name="T2"><text:line-break/></text:span><text:span text:style-name="T2"><text:tab/></text:span><text:span text:style-name="T2"> <text:s text:c="4"/>Antonio Leonardo Tanga (2001-2005)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 presentation:use-footer-name="ftr1">
        <office:forms form:automatic-focus="false" form:apply-design-mode="false"/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 presentation:use-footer-name="ftr1">
        <office:forms form:automatic-focus="false" form:apply-design-mode="false"/>
        <draw:frame presentation:style-name="pr7" draw:text-style-name="P2" draw:layer="layout" svg:width="21.198cm" svg:height="10.805cm" svg:x="2.297cm" svg:y="2.522cm" presentation:class="title" presentation:user-transformed="true">
          <draw:text-box>
            <text:p text:style-name="P4"><text:span text:style-name="T10">Blue, here is a shell for you</text:span><text:span text:style-name="T10"><text:line-break/></text:span><text:span text:style-name="T10">Inside you’ll hear a sigh</text:span><text:span text:style-name="T10"><text:line-break/></text:span><text:span text:style-name="T10">A foggy lullaby</text:span><text:span text:style-name="T10"><text:line-break/></text:span><text:span text:style-name="T10">There is your song from me</text:span><text:span text:style-name="T10"><text:line-break/></text:span><text:span text:style-name="T11"><text:tab/></text:span><text:span text:style-name="T11"><text:tab/></text:span><text:span text:style-name="T11"><text:tab/></text:span><text:span text:style-name="T12">Joni Mitchell, Blue (1971)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 presentation:use-footer-name="ftr1">
        <office:forms form:automatic-focus="false" form:apply-design-mode="false"/>
        <draw:frame presentation:style-name="pr7" draw:text-style-name="P2" draw:layer="layout" svg:width="21.198cm" svg:height="10.805cm" svg:x="2.297cm" svg:y="2.522cm" presentation:class="title" presentation:user-transformed="true">
          <draw:text-box>
            <text:p text:style-name="P1"><text:span text:style-name="T13">Il presente contributo, destinato a E-privacy 2007, può essere liberamente riprodotto, anche parzialmente, per usi non commerciali mantenendo, comunque, l’indicazione dell’autore.</text:span><text:span text:style-name="T13"><text:line-break/></text:span><text:span text:style-name="T13">avv. Daniele Minotti</text:span><text:span text:style-name="T13"><text:line-break/></text:span><text:span text:style-name="T13">daniele@minotti.net</text:span><text:span text:style-name="T13"><text:line-break/></text:span><text:span text:style-name="T13">2007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0000a8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000a8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it" fo:country="IT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ero&gt;</text:page-number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ero&gt;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frame presentation:style-name="pr2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8" draw:layer="backgroundobjects" svg:width="8.255cm" svg:height="1.271cm" svg:x="10.79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4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8" draw:layer="backgroundobjects" svg:width="8.255cm" svg:height="1.271cm" svg:x="10.79cm" svg:y="24.125cm" presentation:class="page-number">
          <draw:text-box>
            <text:p text:style-name="P7"><text:span text:style-name="T2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Diapositiva 1</dc:title>
    <meta:initial-creator>Daniele Minotti</meta:initial-creator>
    <meta:creation-date>2007-05-17T16:56:39</meta:creation-date>
    <dc:creator>Daniele Minotti</dc:creator>
    <dc:date>2007-05-18T16:49:22</dc:date>
    <meta:print-date>2007-05-18T17:00:48</meta:print-date>
    <dc:language>it-IT</dc:language>
    <meta:editing-cycles>47</meta:editing-cycles>
    <meta:editing-duration>PT21H26M28S</meta:editing-duration>
    <meta:user-defined meta:name="Info 1"/>
    <meta:user-defined meta:name="Info 2"/>
    <meta:user-defined meta:name="Info 3"/>
    <meta:user-defined meta:name="Info 4"/>
    <meta:document-statistic meta:object-count="88"/>
  </office:meta>
</office:document-meta>
</file>